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style:line-height-at-least="0.706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style:line-height-at-least="0.882cm" fo:text-align="justify" style:justify-single-word="false"/>
      <style:text-properties style:font-name="標楷體" fo:font-size="16pt" style:font-name-asian="標楷體" style:font-size-asian="16pt" style:font-weight-asian="bold" style:font-size-complex="16pt"/>
    </style:style>
    <style:style style:name="P5" style:family="paragraph" style:parent-style-name="Text_20_body">
      <style:paragraph-properties fo:line-height="150%"/>
      <style:text-properties style:font-name="標楷體" fo:font-size="14pt" style:font-name-asian="標楷體" style:font-size-asian="14pt" style:font-size-complex="14pt"/>
    </style:style>
    <style:style style:name="P6" style:family="paragraph" style:parent-style-name="Text_20_body">
      <style:paragraph-properties fo:margin-top="0.423cm" fo:margin-bottom="0.247cm" loext:contextual-spacing="false" fo:line-height="150%" fo:text-align="center" style:justify-single-word="false"/>
      <style:text-properties style:font-name="標楷體" fo:font-size="24pt" style:font-name-asian="標楷體" style:font-size-asian="24pt" style:font-size-complex="24pt"/>
    </style:style>
    <style:style style:name="P7"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635cm" fo:margin-right="0cm" style:line-height-at-least="0.882cm" fo:text-align="justify" style:justify-single-word="false" fo:text-indent="-0.635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635cm" fo:margin-right="0cm" style:line-height-at-least="0.882cm" fo:text-align="justify" style:justify-single-word="false" fo:text-indent="0cm" style:auto-text-indent="false"/>
      <style:text-properties style:font-name="標楷體" fo:font-size="14pt" style:font-name-asian="標楷體"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style:font-size-asian="24pt" style:font-weight-asian="bold"/>
    </style:style>
    <style:style style:name="T4" style:family="text">
      <style:text-properties style:font-weight-asian="bold"/>
    </style:style>
    <style:style style:name="T5" style:family="text">
      <style:text-properties fo:font-size="16pt" fo:language="en" fo:country="US" fo:font-weight="bold"/>
    </style:style>
    <style:style style:name="T6" style:family="text">
      <style:text-properties style:font-size-asian="16pt" style:font-weight-asian="bold"/>
    </style:style>
    <style:style style:name="T7" style:family="text">
      <style:text-properties fo:font-variant="normal" fo:text-transform="none" fo:language="en" fo:country="US"/>
    </style:style>
    <style:style style:name="T8" style:family="text">
      <style:text-properties fo:color="#ff0000"/>
    </style:style>
    <style:style style:name="T9" style:family="text">
      <style:text-properties fo:color="#ff0000" fo:language="en" fo:country="US"/>
    </style:style>
    <style:style style:name="T10" style:family="text">
      <style:text-properties style:text-underline-style="solid" style:text-underline-width="auto" style:text-underline-color="font-color" style:font-weight-asian="bold"/>
    </style:style>
    <style:style style:name="T11" style:family="text">
      <style:text-properties style:font-name="Times New Roman" fo:font-size="14pt" fo:language="en" fo:country="US"/>
    </style:style>
    <style:style style:name="T12" style:family="text">
      <style:text-properties fo:font-size="14pt" fo:language="en" fo:country="US"/>
    </style:style>
    <style:style style:name="T13" style:family="text">
      <style:text-properties fo:font-size="14pt" fo:language="en" fo:country="US" style:font-size-asian="14pt" style:font-size-complex="14pt"/>
    </style:style>
    <style:style style:name="T14" style:family="text">
      <style:text-properties fo:font-size="14pt" style:font-size-asian="14pt" style:font-size-complex="14pt"/>
    </style:style>
    <style:style style:name="T15"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text:span text:style-name="T1">4</text:span></text:p>
      <text:p text:style-name="P6"><text:span text:style-name="T4">題 <text:s/></text:span><text:s/><text:span text:style-name="T4">目</text:span></text:p>
      <text:p text:style-name="P3"><text:span text:style-name="T2">(</text:span><text:span text:style-name="T4">「題目」標楷體</text:span><text:span text:style-name="T2">24</text:span><text:span text:style-name="T4">號字加粗置中</text:span><text:span text:style-name="T2">)</text:span></text:p>
      <text:p text:style-name="P2"/>
      <text:p text:style-name="P7">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7">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4">說明：</text:p>
      <text:p text:style-name="P8"><text:span text:style-name="T1">1.</text:span><text:span text:style-name="T7"> </text:span>每篇字數以<text:span text:style-name="T9">4,000</text:span><text:span text:style-name="T8">字至</text:span><text:span text:style-name="T9">6,000</text:span><text:span text:style-name="T8">字</text:span>為限，請針對專書內容進行詮釋分析與分享感想、創見，簡述全書大要時，宜充分通貫全書之內涵與旨意，不宜引用過多專書內容。</text:p>
      <text:p text:style-name="P8"><text:span text:style-name="T1">2.</text:span><text:span text:style-name="T7"> </text:span>請檢附作品電子檔（<text:span text:style-name="T1">docx</text:span>或<text:span text:style-name="T1">odt</text:span>），內文中不得出現足以辨識個人身分之資訊，如姓名、服務機關等。</text:p>
      <text:p text:style-name="P8"><text:span text:style-name="T1">3.</text:span><text:span text:style-name="T7"> </text:span>內文格式為中文直式橫書，標楷體<text:span text:style-name="T1">14</text:span>號字，行距<text:span text:style-name="T1">1.5</text:span>倍行高，段落<text:span text:style-name="T10">一律左右對齊</text:span>；設定頁碼為頁尾置中，首頁顯示頁碼；版面配置上下邊界為<text:span text:style-name="T1">2.54cm</text:span>，左右邊界為<text:span text:style-name="T1">3.17cm</text:span>。</text:p>
      <text:p text:style-name="P8"><text:span text:style-name="T1">4.</text:span><text:span text:style-name="T7"> </text:span>內文若需設定標題者，請依下列方式書寫：</text:p>
      <text:p text:style-name="P9">一、…<text:span text:style-name="T1">.</text:span></text:p>
      <text:p text:style-name="P9">（一）…<text:span text:style-name="T1">.</text:span></text:p>
      <text:p text:style-name="P9"><text:soft-page-break/><text:s text:c="5"/><text:span text:style-name="T1">1</text:span>、…<text:span text:style-name="T1">..</text:span></text:p>
      <text:p text:style-name="P9"><text:s text:c="7"/><text:span text:style-name="T1">(1)….</text:span> </text:p>
      <text:p text:style-name="P1"><text:span text:style-name="T13">5.</text:span><text:span text:style-name="T14">引用</text:span><text:span text:style-name="T13">(</text:span><text:span text:style-name="T14">全文或文意</text:span><text:span text:style-name="T13">)</text:span><text:span text:style-name="T14">他人文獻，包含專書及單位報告等，文內應註明出處。</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6:44:36.797000000</meta:creation-date>
    <dc:date>2019-12-17T16:48:00.096000000</dc:date>
    <meta:editing-duration>PT3M23S</meta:editing-duration>
    <meta:editing-cycles>1</meta:editing-cycles>
    <meta:document-statistic meta:table-count="0" meta:image-count="0" meta:object-count="0" meta:page-count="2" meta:paragraph-count="15" meta:word-count="503" meta:character-count="564" meta:non-whitespace-character-count="543"/>
    <meta:generator>LibreOffice/5.2.6.2$Windows_x86 LibreOffice_project/a3100ed2409ebf1c212f5048fbe377c281438fdc</meta:generator>
  </office:meta>
</office:document-meta>
</file>