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12.739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1.512cm" fo:margin-right="0cm" fo:margin-top="0cm" fo:margin-bottom="0.499cm" loext:contextual-spacing="false" style:line-height-at-least="0.882cm" fo:text-indent="-1.512cm" style:auto-text-indent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text-properties fo:font-size="16pt" style:font-name-asian="標楷體" style:font-size-asian="14pt" style:font-size-complex="16pt"/>
    </style:style>
    <style:style style:name="P3" style:family="paragraph" style:parent-style-name="Standard">
      <style:text-properties fo:font-size="16pt" style:font-name-asian="標楷體" style:font-size-asian="14pt" style:font-size-complex="16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style:line-height-at-least="0.882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標楷體" fo:font-size="13pt" style:text-underline-style="none" style:text-blinking="false" style:font-name-asian="標楷體" style:font-size-asian="13pt" style:font-size-complex="13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ecd77"/>
    </style:style>
    <style:style style:name="T5" style:family="text">
      <style:text-properties fo:color="#ff0000"/>
    </style:style>
    <style:style style:name="T6" style:family="text">
      <style:text-properties fo:color="#ff0000" fo:language="en" fo:country="US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none" svg:stroke-color="#000000" draw:fill="none" draw:fill-color="#ffffff" draw:textarea-vertical-align="middle" fo:min-height="1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cm" svg:y="0.589cm" svg:width="16.245cm" draw:z-index="0"><draw:text-box fo:min-height="0.041cm"><table:table table:name="表格1" table:style-name="表格1"><table:table-column table:style-name="表格1.A"/><table:table-column table:style-name="表格1.B"/><table:table-row><table:table-cell table:style-name="表格1.A1" table:number-columns-spanned="2" office:value-type="string"><text:p text:style-name="P9">公務人員專書閱讀心得寫作送審作品資料表</text:p></table:table-cell><table:covered-table-cell/></table:table-row><table:table-row><table:table-cell table:style-name="表格1.A2" office:value-type="string"><text:p text:style-name="P5">編 <text:s text:c="3"/>號</text:p></table:table-cell><table:table-cell table:style-name="表格1.B2" office:value-type="string"><text:p text:style-name="P10"/></table:table-cell></table:table-row><table:table-row><table:table-cell table:style-name="表格1.A2" office:value-type="string"><text:p text:style-name="P5">服務機關</text:p></table:table-cell><table:table-cell table:style-name="表格1.B2" office:value-type="string"><text:p text:style-name="P4"/></table:table-cell></table:table-row><table:table-row><table:table-cell table:style-name="表格1.A2" office:value-type="string"><text:p text:style-name="P5">作品資料</text:p></table:table-cell><table:table-cell table:style-name="表格1.B2" office:value-type="string"><text:p text:style-name="P6">閱讀書目：</text:p><text:p text:style-name="P6">作品題目：</text:p><text:p text:style-name="P6">作品字數：</text:p></table:table-cell></table:table-row><table:table-row><table:table-cell table:style-name="表格1.A2" office:value-type="string"><text:p text:style-name="P5">作者資料</text:p></table:table-cell><table:table-cell table:style-name="表格1.B2" office:value-type="string"><text:p text:style-name="P6">姓名：</text:p><text:p text:style-name="P6">職稱：　　　　　　　</text:p><text:p text:style-name="P6">性別： </text:p><text:p text:style-name="P6">地址：</text:p><text:p text:style-name="P6">電話：</text:p><text:p text:style-name="P6"><text:span text:style-name="T3">E-MAIL</text:span>：</text:p><text:p text:style-name="P6"><text:span text:style-name="T3">(</text:span>以上請填得獎後可聯絡之作者個人資訊<text:span text:style-name="T3">)</text:span></text:p></table:table-cell></table:table-row><table:table-row><table:table-cell table:style-name="表格1.A6" table:number-columns-spanned="2" office:value-type="string"><text:p text:style-name="P7">服務機關薦送作品時，作者身分符合「公務人員專書閱讀推廣活動計畫」第參章規定之實施對象（請勾選）：</text:p><text:p text:style-name="P8">□一、各機關（構）學校組織編制中依法任用、派用之有給專任人員。</text:p><text:p text:style-name="P8">□二、各機關（構）學校除教師外依法聘任、聘用、僱用人員。</text:p><text:p text:style-name="P7">□三、各機關（構）學校依上級機關所訂或自訂規定進用之人員。</text:p></table:table-cell><table:covered-table-cell/></table:table-row><table:table-row><table:table-cell table:style-name="表格1.A7" table:number-columns-spanned="2" office:value-type="string"><text:p text:style-name="P1">備註：每篇字數以<text:span text:style-name="T6">4,000</text:span><text:span text:style-name="T5">字至</text:span><text:span text:style-name="T6">6,000</text:span><text:span text:style-name="T5">字</text:span>為限，以<text:span text:style-name="T4">LibreOffice Writer</text:span>計算字數（含文字方塊、註腳及章節附註等）。</text:p></table:table-cell><table:covered-table-cell/></table:table-row></table:table></draw:text-box></draw:frame><draw:frame text:anchor-type="paragraph" draw:z-index="1" draw:name="形狀1" draw:style-name="gr1" draw:text-style-name="P11" svg:width="2.675cm" svg:height="1.177cm" svg:x="-1.284cm" svg:y="-1.325cm"><draw:text-box><text:p><text:span text:style-name="T7">附件</text:span><text:span text:style-name="T8">2</text:span>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53:36.245000000</meta:creation-date>
    <dc:date>2019-12-18T14:12:14.600000000</dc:date>
    <meta:editing-duration>PT7M16S</meta:editing-duration>
    <meta:editing-cycles>3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0" meta:word-count="260" meta:character-count="301" meta:non-whitespace-character-count="288"/>
  </office:meta>
</office:document-meta>
</file>