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1">
        <style:list-level-properties text:space-before="0.3333in" text:min-label-width="0.5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5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1111in" text:min-label-width="0.5in"/>
      </text:list-level-style-number>
      <text:list-level-style-number text:level="2" style:num-suffix="、" style:num-format="1">
        <style:list-level-properties text:space-before="1.4444in" text:min-label-width="0.5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LVL2" text:bullet-char="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111in" text:min-label-width="0.7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6784in" text:min-label-width="0.5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-0.1965in">
        <style:tab-stops/>
      </style:paragraph-properties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3062in"/>
    </style:style>
    <style:style style:name="TableColumn6" style:family="table-column">
      <style:table-column-properties style:column-width="0.0541in"/>
    </style:style>
    <style:style style:name="TableColumn7" style:family="table-column">
      <style:table-column-properties style:column-width="0.4375in"/>
    </style:style>
    <style:style style:name="TableColumn8" style:family="table-column">
      <style:table-column-properties style:column-width="3.4604in"/>
    </style:style>
    <style:style style:name="TableColumn9" style:family="table-column">
      <style:table-column-properties style:column-width="1.2347in"/>
    </style:style>
    <style:style style:name="TableColumn10" style:family="table-column">
      <style:table-column-properties style:column-width="1.0888in"/>
    </style:style>
    <style:style style:name="Table4" style:family="table">
      <style:table-properties style:width="6.5819in" fo:margin-left="0.009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8pt" style:font-size-asian="18pt" style:font-size-complex="18pt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1" style:family="table-row">
      <style:table-row-properties style:min-row-height="0.55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4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552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52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52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52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52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52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0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11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ableCell11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Row116" style:family="table-row">
      <style:table-row-properties style:min-row-height="0.552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ableRow125" style:family="table-row">
      <style:table-row-properties style:min-row-height="0.552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ableRow134" style:family="table-row">
      <style:table-row-properties style:min-row-height="0.552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ableRow143" style:family="table-row">
      <style:table-row-properties style:min-row-height="0.552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ableRow152" style:family="table-row">
      <style:table-row-properties style:min-row-height="0.552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Row161" style:family="table-row">
      <style:table-row-properties style:min-row-height="0.55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text-properties style:font-name="標楷體" style:font-name-asian="標楷體" style:font-size-complex="14pt"/>
    </style:style>
    <style:style style:name="TableRow170" style:family="table-row">
      <style:table-row-properties style:min-row-height="0.552in"/>
    </style:style>
    <style:style style:name="P1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183" style:parent-style-name="內文" style:family="paragraph">
      <style:text-properties style:font-name="標楷體" style:font-name-asian="標楷體"/>
    </style:style>
    <style:style style:name="TableColumn185" style:family="table-column">
      <style:table-column-properties style:column-width="0.5in"/>
    </style:style>
    <style:style style:name="TableColumn186" style:family="table-column">
      <style:table-column-properties style:column-width="3.4284in"/>
    </style:style>
    <style:style style:name="TableColumn187" style:family="table-column">
      <style:table-column-properties style:column-width="1.2993in"/>
    </style:style>
    <style:style style:name="TableColumn188" style:family="table-column">
      <style:table-column-properties style:column-width="1.1013in"/>
    </style:style>
    <style:style style:name="Table184" style:family="table">
      <style:table-properties style:width="6.3291in" fo:margin-left="0.009in" table:align="lef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8pt"/>
    </style:style>
    <style:style style:name="T19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199" style:family="table-row">
      <style:table-row-properties style:min-row-height="0.4062in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13" style:family="table-row">
      <style:table-row-properties style:min-row-height="0.552in"/>
    </style:style>
    <style:style style:name="TableCell21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Row223" style:family="table-row">
      <style:table-row-properties style:min-row-height="0.552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552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552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552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552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552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26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ableCell27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ableRow273" style:family="table-row">
      <style:table-row-properties style:min-row-height="0.552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ableRow281" style:family="table-row">
      <style:table-row-properties style:min-row-height="0.552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ableRow290" style:family="table-row">
      <style:table-row-properties style:min-row-height="0.552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ableRow298" style:family="table-row">
      <style:table-row-properties style:min-row-height="0.552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ableRow306" style:family="table-row">
      <style:table-row-properties style:min-row-height="0.552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2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line-height="0.3333in" fo:margin-left="-0.1965in">
        <style:tab-stops/>
      </style:paragraph-properties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5">
            <text:p text:style-name="P15"><text:span text:style-name="T16">國家文官學院專書閱讀心得寫作競賽活動指定書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<text:span text:style-name="T22">10</text:span><text:span text:style-name="T23">9</text:span><text:span text:style-name="T24">年度公務人員「每月一書」暨「年度推薦經典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領域</text:p>
          </table:table-cell>
          <table:covered-table-cell/>
          <table:covered-table-cell/>
          <table:table-cell table:style-name="TableCell28">
            <text:p text:style-name="P29"><text:span text:style-name="T30">書</text:span><text:span text:style-name="T31"><text:s/></text:span><text:span text:style-name="T32">名</text:span></text:p>
          </table:table-cell>
          <table:table-cell table:style-name="TableCell33">
            <text:p text:style-name="P34"><text:span text:style-name="T35">作</text:span><text:span text:style-name="T36">者</text:span></text:p>
          </table:table-cell>
          <table:table-cell table:style-name="TableCell37">
            <text:p text:style-name="P38"><text:span text:style-name="T39">出版</text:span><text:span text:style-name="T40">社</text:span></text:p>
          </table:table-cell>
        </table:table-row>
        <table:table-row table:style-name="TableRow41">
          <table:table-cell table:style-name="TableCell42" table:number-columns-spanned="2" table:number-rows-spanned="12">
            <text:p text:style-name="P43"><text:span text:style-name="T44">每月</text:span><text:span text:style-name="T45">一書</text:span></text:p>
          </table:table-cell>
          <table:covered-table-cell/>
          <table:table-cell table:style-name="TableCell46" table:number-rows-spanned="6">
            <text:p text:style-name="P47">公共政策</text:p>
            <text:p text:style-name="P48">與</text:p>
            <text:p text:style-name="P49"><text:span text:style-name="T50">管理知能</text:span></text:p>
          </table:table-cell>
          <table:table-cell table:style-name="TableCell51">
            <text:p text:style-name="內文"><text:span text:style-name="T52">21世紀的21堂課</text:span></text:p>
          </table:table-cell>
          <table:table-cell table:style-name="TableCell53">
            <text:p text:style-name="內文"><text:span text:style-name="T54">哈拉瑞</text:span></text:p>
          </table:table-cell>
          <table:table-cell table:style-name="TableCell55">
            <text:p text:style-name="內文"><text:span text:style-name="T56">天下文化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內文"><text:span text:style-name="T61">數據.謊言與真相</text:span></text:p>
          </table:table-cell>
          <table:table-cell table:style-name="TableCell62">
            <text:p text:style-name="內文"><text:span text:style-name="T63">史蒂芬斯-大衛德維茲</text:span></text:p>
          </table:table-cell>
          <table:table-cell table:style-name="TableCell64">
            <text:p text:style-name="內文"><text:span text:style-name="T65">商周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>
            <text:p text:style-name="內文"><text:span text:style-name="T70">地方創生2.0</text:span></text:p>
          </table:table-cell>
          <table:table-cell table:style-name="TableCell71">
            <text:p text:style-name="內文"><text:span text:style-name="T72">神尾文彥</text:span><text:span text:style-name="T73"><text:line-break/>松林一裕</text:span></text:p>
          </table:table-cell>
          <table:table-cell table:style-name="TableCell74">
            <text:p text:style-name="內文"><text:span text:style-name="T75">時報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>
            <text:p text:style-name="內文"><text:span text:style-name="T80">鋼索上的管理課</text:span></text:p>
          </table:table-cell>
          <table:table-cell table:style-name="TableCell81">
            <text:p text:style-name="內文"><text:span text:style-name="T82">吳明璋</text:span></text:p>
          </table:table-cell>
          <table:table-cell table:style-name="TableCell83">
            <text:p text:style-name="內文"><text:span text:style-name="T84">大寫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內文"><text:span text:style-name="T89">OKR做最重要的事<text:s/></text:span></text:p>
          </table:table-cell>
          <table:table-cell table:style-name="TableCell90">
            <text:p text:style-name="內文"><text:span text:style-name="T91">杜爾</text:span></text:p>
          </table:table-cell>
          <table:table-cell table:style-name="TableCell92">
            <text:p text:style-name="內文"><text:span text:style-name="T93">天下文化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>
            <text:p text:style-name="內文"><text:span text:style-name="T98">人性較量</text:span></text:p>
          </table:table-cell>
          <table:table-cell table:style-name="TableCell99">
            <text:p text:style-name="內文"><text:span text:style-name="T100">克利斯辛</text:span></text:p>
          </table:table-cell>
          <table:table-cell table:style-name="TableCell101">
            <text:p text:style-name="內文"><text:span text:style-name="T102">行路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rows-spanned="6">
            <text:p text:style-name="P106">自我發展</text:p>
            <text:p text:style-name="P107">與</text:p>
            <text:p text:style-name="P108"><text:span text:style-name="T109">人文關懷</text:span></text:p>
          </table:table-cell>
          <table:table-cell table:style-name="TableCell110">
            <text:p text:style-name="內文"><text:span text:style-name="T111">關於人生，你可以問問亞里斯多德</text:span></text:p>
          </table:table-cell>
          <table:table-cell table:style-name="TableCell112">
            <text:p text:style-name="內文"><text:span text:style-name="T113">霍爾</text:span></text:p>
          </table:table-cell>
          <table:table-cell table:style-name="TableCell114">
            <text:p text:style-name="內文"><text:span text:style-name="T115">仲間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>
            <text:p text:style-name="內文"><text:span text:style-name="T120">窮查理的普通常識</text:span></text:p>
          </table:table-cell>
          <table:table-cell table:style-name="TableCell121">
            <text:p text:style-name="內文"><text:span text:style-name="T122">查理.蒙格</text:span></text:p>
          </table:table-cell>
          <table:table-cell table:style-name="TableCell123">
            <text:p text:style-name="內文"><text:span text:style-name="T124">商業周刊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table-cell table:style-name="TableCell128">
            <text:p text:style-name="內文"><text:span text:style-name="T129">霍金大見解</text:span></text:p>
          </table:table-cell>
          <table:table-cell table:style-name="TableCell130">
            <text:p text:style-name="內文"><text:span text:style-name="T131">霍金</text:span></text:p>
          </table:table-cell>
          <table:table-cell table:style-name="TableCell132">
            <text:p text:style-name="內文"><text:span text:style-name="T133">天下文化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table-cell table:style-name="TableCell137">
            <text:p text:style-name="內文"><text:span text:style-name="T138">美國的反智傳統</text:span></text:p>
          </table:table-cell>
          <table:table-cell table:style-name="TableCell139">
            <text:p text:style-name="內文"><text:span text:style-name="T140">霍夫斯塔特</text:span></text:p>
          </table:table-cell>
          <table:table-cell table:style-name="TableCell141">
            <text:p text:style-name="內文"><text:span text:style-name="T142">八旗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table-cell table:style-name="TableCell146">
            <text:p text:style-name="內文"><text:span text:style-name="T147">古代中國文化講義</text:span></text:p>
          </table:table-cell>
          <table:table-cell table:style-name="TableCell148">
            <text:p text:style-name="內文"><text:span text:style-name="T149">葛兆光</text:span></text:p>
          </table:table-cell>
          <table:table-cell table:style-name="TableCell150">
            <text:p text:style-name="內文"><text:span text:style-name="T151">三民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table-cell table:style-name="TableCell155">
            <text:p text:style-name="內文"><text:span text:style-name="T156">我們的島</text:span></text:p>
          </table:table-cell>
          <table:table-cell table:style-name="TableCell157">
            <text:p text:style-name="內文"><text:span text:style-name="T158">柯金源</text:span></text:p>
          </table:table-cell>
          <table:table-cell table:style-name="TableCell159">
            <text:p text:style-name="內文"><text:span text:style-name="T160">衛城</text:span></text:p>
          </table:table-cell>
        </table:table-row>
        <table:table-row table:style-name="TableRow161">
          <table:table-cell table:style-name="TableCell162" table:number-columns-spanned="3" table:number-rows-spanned="2">
            <text:p text:style-name="P163">年度推薦經典</text:p>
          </table:table-cell>
          <table:covered-table-cell/>
          <table:covered-table-cell/>
          <table:table-cell table:style-name="TableCell164">
            <text:p text:style-name="P165">改變歷史的書</text:p>
          </table:table-cell>
          <table:table-cell table:style-name="TableCell166">
            <text:p text:style-name="P167">Robert B. Downs</text:p>
          </table:table-cell>
          <table:table-cell table:style-name="TableCell168">
            <text:p text:style-name="P169">聯經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P173">西遊記與中國古代政治</text:p>
          </table:table-cell>
          <table:table-cell table:style-name="TableCell174">
            <text:p text:style-name="P175">薩孟武</text:p>
          </table:table-cell>
          <table:table-cell table:style-name="TableCell176">
            <text:p text:style-name="P177">三民</text:p>
          </table:table-cell>
        </table:table-row>
      </table:table>
      <text:p text:style-name="內文"><text:span text:style-name="T178">註：</text:span><text:span text:style-name="T179">以上</text:span><text:span text:style-name="T180">14本</text:span><text:span text:style-name="T181">書目為公務人員專書閱讀心得寫作競賽指定書目。</text:span>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<text:span text:style-name="T192">國家文官學院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10</text:span><text:span text:style-name="T197">9</text:span><text:span text:style-name="T198">年度公務人員推薦延伸閱讀書目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領域</text:p>
          </table:table-cell>
          <table:table-cell table:style-name="TableCell202">
            <text:p text:style-name="P203"><text:span text:style-name="T204">書名</text:span></text:p>
          </table:table-cell>
          <table:table-cell table:style-name="TableCell205">
            <text:p text:style-name="P206"><text:span text:style-name="T207">作</text:span><text:span text:style-name="T208">者</text:span></text:p>
          </table:table-cell>
          <table:table-cell table:style-name="TableCell209">
            <text:p text:style-name="P210"><text:span text:style-name="T211">出版</text:span><text:span text:style-name="T212">社</text:span></text:p>
          </table:table-cell>
        </table:table-row>
        <table:table-row table:style-name="TableRow213">
          <table:table-cell table:style-name="TableCell214" table:number-rows-spanned="6">
            <text:p text:style-name="P215"><text:span text:style-name="T216">公共政策與管理知能</text:span></text:p>
          </table:table-cell>
          <table:table-cell table:style-name="TableCell217">
            <text:p text:style-name="內文"><text:span text:style-name="T218">國家為什麼會成功</text:span></text:p>
          </table:table-cell>
          <table:table-cell table:style-name="TableCell219">
            <text:p text:style-name="內文"><text:span text:style-name="T220">迪波曼</text:span></text:p>
          </table:table-cell>
          <table:table-cell table:style-name="TableCell221">
            <text:p text:style-name="內文"><text:span text:style-name="T222">天下文化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內文"><text:span text:style-name="T226">沒想到 我會變得這麼弱?</text:span></text:p>
          </table:table-cell>
          <table:table-cell table:style-name="TableCell227">
            <text:p text:style-name="內文"><text:span text:style-name="T228"> 朱國鳳</text:span></text:p>
          </table:table-cell>
          <table:table-cell table:style-name="TableCell229">
            <text:p text:style-name="內文"><text:span text:style-name="T230">時報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內文"><text:span text:style-name="T234">拚經濟</text:span></text:p>
          </table:table-cell>
          <table:table-cell table:style-name="TableCell235">
            <text:p text:style-name="內文"><text:span text:style-name="T236">張夏準</text:span></text:p>
          </table:table-cell>
          <table:table-cell table:style-name="TableCell237">
            <text:p text:style-name="內文"><text:span text:style-name="T238">雅言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內文"><text:span text:style-name="T242">真確</text:span></text:p>
          </table:table-cell>
          <table:table-cell table:style-name="TableCell243">
            <text:p text:style-name="內文"><text:span text:style-name="T244">漢斯．羅斯林、奧拉．羅斯林、安娜．羅朗德</text:span></text:p>
          </table:table-cell>
          <table:table-cell table:style-name="TableCell245">
            <text:p text:style-name="內文"><text:span text:style-name="T246">先覺<text:s/>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內文"><text:span text:style-name="T250">清單革命</text:span></text:p>
          </table:table-cell>
          <table:table-cell table:style-name="TableCell251">
            <text:p text:style-name="內文"><text:span text:style-name="T252">葛文德</text:span></text:p>
          </table:table-cell>
          <table:table-cell table:style-name="TableCell253">
            <text:p text:style-name="內文"><text:span text:style-name="T254">天下文化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內文"><text:span text:style-name="T258">安靜是種超能力</text:span></text:p>
          </table:table-cell>
          <table:table-cell table:style-name="TableCell259">
            <text:p text:style-name="內文"><text:span text:style-name="T260">張瀞仁</text:span></text:p>
          </table:table-cell>
          <table:table-cell table:style-name="TableCell261">
            <text:p text:style-name="內文"><text:span text:style-name="T262">方舟</text:span></text:p>
          </table:table-cell>
        </table:table-row>
        <table:table-row table:style-name="TableRow263">
          <table:table-cell table:style-name="TableCell264" table:number-rows-spanned="6">
            <text:p text:style-name="P265"><text:span text:style-name="T266">自我發展與人文關懷</text:span></text:p>
          </table:table-cell>
          <table:table-cell table:style-name="TableCell267">
            <text:p text:style-name="內文"><text:span text:style-name="T268">臨終習題</text:span></text:p>
          </table:table-cell>
          <table:table-cell table:style-name="TableCell269">
            <text:p text:style-name="內文"><text:span text:style-name="T270">齊特</text:span></text:p>
          </table:table-cell>
          <table:table-cell table:style-name="TableCell271">
            <text:p text:style-name="內文"><text:span text:style-name="T272">天下文化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內文"><text:span text:style-name="T276">用一天說歷史</text:span></text:p>
          </table:table-cell>
          <table:table-cell table:style-name="TableCell277">
            <text:p text:style-name="內文"><text:span text:style-name="T278">詹納</text:span></text:p>
          </table:table-cell>
          <table:table-cell table:style-name="TableCell279">
            <text:p text:style-name="內文"><text:span text:style-name="T280">馬可孛羅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內文"><text:span text:style-name="T284">騎士守則</text:span></text:p>
          </table:table-cell>
          <table:table-cell table:style-name="TableCell285">
            <text:p text:style-name="P286"><text:span text:style-name="T287">霍克</text:span></text:p>
          </table:table-cell>
          <table:table-cell table:style-name="TableCell288">
            <text:p text:style-name="內文"><text:span text:style-name="T289">奇光出版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內文"><text:span text:style-name="T293">白銀帝國</text:span></text:p>
          </table:table-cell>
          <table:table-cell table:style-name="TableCell294">
            <text:p text:style-name="內文"><text:span text:style-name="T295">徐瑾</text:span></text:p>
          </table:table-cell>
          <table:table-cell table:style-name="TableCell296">
            <text:p text:style-name="內文"><text:span text:style-name="T297">時報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內文"><text:span text:style-name="T301">路</text:span></text:p>
          </table:table-cell>
          <table:table-cell table:style-name="TableCell302">
            <text:p text:style-name="內文"><text:span text:style-name="T303">摩爾</text:span></text:p>
          </table:table-cell>
          <table:table-cell table:style-name="TableCell304">
            <text:p text:style-name="內文"><text:span text:style-name="T305">行路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以母之名</text:span></text:p>
          </table:table-cell>
          <table:table-cell table:style-name="TableCell310">
            <text:p text:style-name="內文"><text:span text:style-name="T311">崔佛．諾亞</text:span></text:p>
          </table:table-cell>
          <table:table-cell table:style-name="TableCell312">
            <text:p text:style-name="內文"><text:span text:style-name="T313">遠流</text:span></text:p>
          </table:table-cell>
        </table:table-row>
      </table:table>
      <text:p text:style-name="內文"><text:span text:style-name="T314">註：以上</text:span><text:span text:style-name="T315">12</text:span><text:span text:style-name="T316">本</text:span><text:span text:style-name="T317">書目</text:span><text:span text:style-name="T318">「非」</text:span><text:span text:style-name="T319">公務人員專書閱讀心得寫作</text:span><text:span text:style-name="T320">競賽</text:span><text:span text:style-name="T321">指定</text:span><text:span text:style-name="T322">書目</text:span><text:span text:style-name="T323">。</text:span></text:p>
      <text:p text:style-name="內文"/>
      <text:p text:style-name="P324"><text:span text:style-name="T325"><text:tab/></text:span><text:span text:style-name="T3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1字元字元字元1" style:display-name=" 字元 字元 字元 字元 字元 字元 字元 字元 字元1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階層" style:display-name="1階層" style:family="paragraph" style:parent-style-name="內文">
      <style:paragraph-properties fo:text-align="justify" fo:margin-left="1.2118in" fo:text-indent="-0.8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階層字元" style:display-name="1階層 字元" style:family="text">
      <style:text-properties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3" style:font-name-asian="華康楷書體W3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華康楷書體W3" style:font-name-asian="華康楷書體W3"/>
    </style:style>
    <style:style style:name="WW_CharLFO4LVL1" style:family="text">
      <style:text-properties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1">
        <style:list-level-properties text:space-before="0.3333in" text:min-label-width="0.5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5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1111in" text:min-label-width="0.5in"/>
      </text:list-level-style-number>
      <text:list-level-style-number text:level="2" style:num-suffix="、" style:num-format="1">
        <style:list-level-properties text:space-before="1.4444in" text:min-label-width="0.5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LVL2" text:bullet-char="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111in" text:min-label-width="0.7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6784in" text:min-label-width="0.5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每月一書.年度推薦暨延伸閱讀書目</dc:title>
    <meta:initial-creator>n0071</meta:initial-creator>
    <dc:creator>數位學習中心蔡宛陵</dc:creator>
    <meta:creation-date>2019-11-26T07:23:00Z</meta:creation-date>
    <dc:date>2019-11-26T07:23:00Z</dc:date>
    <meta:print-date>2019-11-26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